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EFA1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2C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A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A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EFA1A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0">
            <text:p>Załącznik nr 1F do zaproszenia po zmianach z dnia 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BIBLIOTEK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Nazwa materiału</text:p>
          </table:table-cell>
          <table:table-cell office:value-type="string" table:number-columns-spanned="1" table:number-rows-spanned="2" table:style-name="ce24">
            <text:p>Jednostka miary</text:p>
          </table:table-cell>
          <table:table-cell office:value-type="string" table:number-columns-spanned="1" table:number-rows-spanned="2" table:style-name="ce24">
            <text:p>Ilość szacunkowa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3">
            <text:p>Wartość brutto /zł/<text:s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12 NANO SAN- antybakteryjny środek do mycia pomieszczeń i urządzeń sanitarnych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CIF -mleczko do czyszczenia 750 ml <text:s/>lub równoważny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VC 300 PANELIN – antystatyczny środek do mycia paneli podłogowych i ściennych, 1 l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6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VC 124 Aromat Flower – odświeżacz powietrza</text:p>
          </table:table-cell>
          <table:table-cell office:value-type="string" table:style-name="ce7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Ściereczki uniwersalne w opak. <text:s/>5 szt.</text:p>
          </table:table-cell>
          <table:table-cell office:value-type="string" table:style-name="ce7">
            <text:p>op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7">
            <text:p>Papier toaletowy (8 szt. w opakowaniu), biały, 2 warstwowy, celuloza</text:p>
          </table:table-cell>
          <table:table-cell office:value-type="string" table:style-name="ce14">
            <text:p>op</text:p>
          </table:table-cell>
          <table:table-cell office:value-type="float" office:value="2" table:style-name="ce15">
            <text:p>2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łyn do naczyń LUDWIK 0,9 kg lub równoważny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VOIGT VC245 MEBLIN środek do mycia mebli 1L</text:p>
          </table:table-cell>
          <table:table-cell office:value-type="string" table:style-name="ce7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Domestos płyn do czyszczenia toalet 1 L lub równoważny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PRONTO EMULSJA DO MEBLI NABŁYSZCZA 750ML FRESH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number-columns-spanned="6" table:number-rows-spanned="1" table:style-name="ce26">
            <text:p>RAZEM (POZ. 1 – 11)</text:p>
          </table:table-cell>
          <table:covered-table-cell table:number-columns-repeated="5"/>
          <table:table-cell office:value-type="float" office:value="0" table:formula="of:=SUM([.H7:.H17])" table:style-name="ce11">
            <text:p>0,00</text:p>
          </table:table-cell>
          <table:table-cell office:value-type="float" office:value="0" table:formula="of:=SUM([.I7:.I17])" table:style-name="ce11">
            <text:p>0,00</text:p>
          </table:table-cell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75590551181102in" fo:margin-right="0.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49:35Z</dc:date>
    <meta:print-date>2023-12-05T13:48:51Z</meta:print-date>
    <meta:editing-cycles>16</meta:editing-cycles>
    <meta:editing-duration>PT6597S</meta:editing-duration>
  </office:meta>
</office:document-meta>
</file>